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4.5729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/>
      <style:text-properties style:font-name-asian="Arial Narrow" style:font-name-complex="Arial Narrow" fo:language="hr" fo:country="H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/>
      <style:text-properties style:font-name-asian="Arial Narrow" style:font-name-complex="Arial Narrow" fo:language="hr" fo:country="H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  <style:text-properties style:font-name-asian="Arial Unicode MS" style:font-name-complex="Arial Narrow" fo:language="hr" fo:country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Zadanifontodlomka" style:family="text">
      <style:text-properties fo:language="hr" fo:country="HR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T89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IJAVNI OBRAZAC ZA DODJELU POTPORA ZA ORGANIZACIJU MANIFESTACIJA</text:span><text:span text:style-name="T3"><text:s/>UDRUGA CIVILNOG DRUŠTVA IZ PROGRAMA JAVNIH POTREBA U SPORTU NA PODRUČJU OPĆINE MARIJANCI U 202</text:span><text:span text:style-name="T4">6</text:span><text:span text:style-name="T5">. GODINI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IV PRIJAVITELJ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A PRIJAVITELJ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OIB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EGISTARSKI BROJ UDRUG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BAN PRIJAVITELJ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AZIV PROGRAM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UM ODRŽAVANJA PROGRAM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JESTO ODRŽAVANJA PROGRAM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OPIS PROGRAMA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POPIS I IZNOS</text:p>
            <text:p text:style-name="P63">TROŠKOVA PROGRAMA PO VRSTAMA TROŠKOV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UKUPNI TROŠAK PROGRAM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ZNOS KOJI SE TRAŽI OD OPĆINE MARIJANC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ME, PREZIME I KONTAKT OSOBE ODGOVORNE ZA PROVEDBU PROGRAMA (mob., e-mail)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Standard">U<text:s/>__________, datum ______ 202<text:span text:style-name="T83">6</text:span>.</text:p>
      <text:p text:style-name="Standard"/>
      <text:p text:style-name="Standard"/>
      <text:p text:style-name="P84">ODGOVORNA OSOBA PRIJAVITELJA: <text:s text:c="10"/></text:p>
      <text:p text:style-name="P85"/>
      <text:p text:style-name="P86"/>
      <text:p text:style-name="P87">_____________________________________________</text:p>
      <text:p text:style-name="P88"><text:span text:style-name="T89">(potpis i pečat)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A PREVOLŠEK</dc:creator>
    <meta:creation-date>2009-04-16T11:32:00Z</meta:creation-date>
    <dc:date>2026-01-22T13:45:00Z</dc:date>
    <meta:print-date>2019-04-18T10:19:00Z</meta:print-date>
    <meta:template xlink:href="Normal.dotm" xlink:type="simple"/>
    <meta:editing-cycles>14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31" meta:row-count="5" meta:non-whitespace-character-count="623"/>
  </office:meta>
</office:document-meta>
</file>